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DejaVu Sans" svg:font-family="DejaVu Sans" style:font-family-generic="system" style:font-pitch="variable"/>
    <style:font-face style:name="RUB Scala MZ" svg:font-family="RUB Scala MZ" style:font-family-generic="system" style:font-pitch="variable" svg:panose-1="2 0 5 4 7 0 0 2 0 3"/>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FreeSans" svg:font-family="FreeSan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in" fo:line-height="100%"/>
    </style:style>
    <style:style style:name="P2" style:parent-style-name="Standard" style:family="paragraph">
      <style:paragraph-properties fo:text-align="justify" fo:margin-bottom="0in" fo:line-height="100%"/>
    </style:style>
    <style:style style:name="P3" style:parent-style-name="Standard" style:family="paragraph">
      <style:paragraph-properties fo:text-align="justify" fo:margin-bottom="0in" fo:line-height="100%"/>
    </style:style>
    <style:style style:name="P4" style:parent-style-name="Standard" style:family="paragraph">
      <style:paragraph-properties fo:text-align="justify" fo:margin-bottom="0in" fo:line-height="100%"/>
    </style:style>
    <style:style style:name="P5" style:parent-style-name="Standard" style:family="paragraph">
      <style:paragraph-properties fo:text-align="justify" fo:margin-bottom="0in" fo:line-height="100%"/>
    </style:style>
    <style:style style:name="P6" style:parent-style-name="Standard" style:family="paragraph">
      <style:paragraph-properties fo:text-align="justify" fo:margin-bottom="0in" fo:line-height="100%"/>
    </style:style>
    <style:style style:name="P7" style:parent-style-name="Standard" style:family="paragraph">
      <style:paragraph-properties fo:text-align="justify" fo:margin-bottom="0in" fo:line-height="100%"/>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justify" fo:margin-bottom="0in" fo:line-height="100%"/>
    </style:style>
    <style:style style:name="P10" style:parent-style-name="Standard" style:family="paragraph">
      <style:paragraph-properties fo:text-align="justify" fo:margin-bottom="0in" fo:line-height="100%"/>
    </style:style>
    <style:style style:name="P11" style:parent-style-name="Standard" style:family="paragraph">
      <style:paragraph-properties fo:break-before="page" fo:text-align="justify" fo:margin-bottom="0in" fo:line-height="100%"/>
      <style:text-properties fo:language="de" fo:country="DE"/>
    </style:style>
    <style:style style:name="P12" style:parent-style-name="Standard" style:family="paragraph">
      <style:paragraph-properties fo:text-align="justify" fo:margin-bottom="0in" fo:line-height="100%"/>
      <style:text-properties fo:language="de" fo:country="DE"/>
    </style:style>
    <style:style style:name="P13" style:parent-style-name="Standard" style:family="paragraph">
      <style:paragraph-properties fo:text-align="justify" fo:margin-bottom="0in" fo:line-height="100%"/>
      <style:text-properties fo:language="de" fo:country="DE"/>
    </style:style>
    <style:style style:name="P14" style:parent-style-name="Standard" style:family="paragraph">
      <style:paragraph-properties fo:text-align="justify" fo:margin-bottom="0in" fo:line-height="100%"/>
      <style:text-properties fo:language="de" fo:country="DE"/>
    </style:style>
    <style:style style:name="P15" style:parent-style-name="Standard" style:family="paragraph">
      <style:paragraph-properties fo:text-align="justify" fo:margin-bottom="0in" fo:line-height="100%"/>
      <style:text-properties fo:language="de" fo:country="DE"/>
    </style:style>
    <style:style style:name="P16" style:parent-style-name="Standard" style:family="paragraph">
      <style:paragraph-properties fo:text-align="justify" fo:margin-bottom="0in" fo:line-height="100%"/>
      <style:text-properties fo:language="de" fo:country="DE"/>
    </style:style>
    <style:style style:name="P17" style:parent-style-name="Standard" style:family="paragraph">
      <style:paragraph-properties fo:text-align="justify" fo:margin-bottom="0in" fo:line-height="100%"/>
    </style:style>
    <style:style style:name="T18" style:parent-style-name="Policepardéfaut" style:family="text">
      <style:text-properties fo:language="de" fo:country="DE"/>
    </style:style>
    <style:style style:name="T19" style:parent-style-name="Policepardéfaut" style:family="text">
      <style:text-properties fo:language="de" fo:country="DE"/>
    </style:style>
    <style:style style:name="T20" style:parent-style-name="Policepardéfaut" style:family="text">
      <style:text-properties fo:language="de" fo:country="DE"/>
    </style:style>
    <style:style style:name="T21" style:parent-style-name="Policepardéfaut" style:family="text">
      <style:text-properties fo:language="de" fo:country="DE"/>
    </style:style>
  </office:automatic-styles>
  <office:body>
    <office:text text:use-soft-page-breaks="true">
      <text:p text:style-name="P1">New project in CERES!</text:p>
      <text:p text:style-name="P2"/>
      <text:p text:style-name="P3">Digitalisation Concept of Gandhāran Artefacts (DiGA)</text:p>
      <text:p text:style-name="P4"/>
      <text:p text:style-name="P5">From 01.02.2017, a new project, DiGA, will be hosted by the Centre for Religious Studies (CERES) at the<text:s/>Ruhr University Bochum. DiGA is financed by the German Ministry of Education (funding line: “eHeritage I: Development of Concepts”) and is run by Jun. Prof. Jessie Pons (South Asian Religious Studies) and Dr. Frederik Elwert (Coordinator Digital Humanities). It includes one position for a postdoctoral researcher (75%) and two positions for student assistants (50%).</text:p>
      <text:p text:style-name="P6"/>
      <text:p text:style-name="P7">During nine months, DiGA will develop a concept for the digitalisation of a corpus of Buddhist sculptures from Gandhāra (present-day Pakistan/Afghanistan) preserved in museums in Pakistan. Situated at the cross-roads of Art History, Religious Studies and Digital Humanities, the project sets itself two main objectives. Firstly, it seeks to prepare a repository of Gandharan Buddhist artefacts, thus testifying to the willingness to preserve the cultural heritage of Gandhāra. Secondly, it aims at meeting desiderata in the study of both Gandharan art and Gandharan Buddhism. In this respect, it will evaluate software and metadata standards in order to<text:s/>develop a technical platform that will enhance the analysis of Buddhist images, particularly of their formal and iconographic features, and facilitate their comparison with corpora of Buddhist texts. The project thus strives to refine the perception of the<text:s/>Gandharan School, notably regarding the recognition, characterisation and classification of Gandharan styles, and to shed light on issues central to the study of Buddhism in the region such as the formation of Buddhist narrative traditions and the emergence of Mahāyāna trends.</text:p>
      <text:p text:style-name="P8"/>
      <text:p text:style-name="P9">DiGA starts small but thinks big! While the platform will be conceptualised on the basis of items in Pakistani collections, the long-term goal is to create a comprehensive archive of Gandharan art which includes also objects currently held in other collections. Using Linked Open Data techniques will allow to cross-link independent collections and analyse them jointly. Furthermore, similar techniques will be developed for linking databases on Buddhist textual material. DiGA endeavours to promote cross-disciplinary collaboration between Archaeologist, Art Historians, Historians, and Philologists. The project will come to a close on the 31.10.2017. Its results will form the basis for a follow-up application for the actual digitalisation<text:s/>of the artefacts.</text:p>
      <text:p text:style-name="P10"/>
      <text:soft-page-break/>
      <text:p text:style-name="P11">Neues CERES-Projekt: Konzept für die Digitalisierung Gandharischer Artefakte</text:p>
      <text:p text:style-name="P12"/>
      <text:p text:style-name="P13">Ab dem 1. Februar 2017 wird CERES ein neues Forschungsprojekt beherbergen. DiGA wird vom Bundesministerium für Bildung und Forschung in der Förderlinie „eHeritage I: Konzepterstellung“ gefördert. Unter der Leitung von Jun. Prof. Jessie Pons (Südasiatische Religionsgeschichte) und Dr. Frederik Elwert (Koordinator für Digital Humanities) werden ein/e wissenschaftliche/r Mitarbeiter/in (Post-Doc) sowie zwei Studentische Hilfskräfte für neun Monate an dem Projekt arbeiten.</text:p>
      <text:p text:style-name="P14"/>
      <text:p text:style-name="P15">Während dieser Zeit wird DiGA ein Konzept für die Digitalisierung buddhistischer Skulpturen aus Gandhāra (heutiges Pakistan/Afghanistan) entwickeln. Als Ausgangspunkt dient ein Korpus solcher Plastiken, die in pakistanischen Museen aufbewahrt werden. Das Projekt ist dabei an der Schnittstelle zwischen Kunstgeschichte, Religionswissenschaft und Digital Humanities angesiedelt und verfolgt zwei Hauptziele: Einerseits soll ein Online-Repositorium buddhistischer Artefakte aus Gandhāra vorbereitet werden, das der Bewahrung des kulturellen Erbes dieser religionshistorisch bedeutenden Region verpflichtet ist. Andererseits will das Projekt Voraussetzungen für eine bessere Erforschung sowohl gandharischer Art als auch des Buddhismus in der Region schaffen. Zu diesem Zwecke werden geeignete Software-Lösungen und Metadaten-Standards evaluiert. Auf dieser Grundlage wird eine technische Plattform entworfen, die die Analyse buddhistischer Bildnisse einschließlich<text:s/>ihrer formalen und ikonographischen Merkmake ermöglicht und darüber hinaus einen Vergleich mit buddhistischen Texten erlaubt. Hierdurch soll die Erforschung der „Schule von Gandhāra“ durch die Identifikation, Charakterisierung und Klassifikation spezifischer Stile vorangetrieben und neues Licht auf zentrale Forschungsfragen wie die Formation buddhistischer Narrative und Entwicklungen des Mahāyāna-Buddhismus geworfen werden.</text:p>
      <text:p text:style-name="P16"/>
      <text:p text:style-name="P17"><text:span text:style-name="T18">DiGA versteht sich dabei als Startpunkt für größere Vorhaben. Während die pakistani</text:span><text:span text:style-name="T19">schen Museen den Anfang bilden, wird langfristig ein umfassendes Archiv gandharischer Kunst angestrebt, das auch Objekte anderer Institutionen enthält. Linked-Open-Data-Techniken erlauben dabei, unabhängige Sammlungen zu verlinken und gemeinsam zu analysie</text:span><text:span text:style-name="T20">ren. Des weiteren werden ähnliche Methoden entwickelt, um die erfassten visuellen Medien mit Datenbanken buddhistischer Texte zu verknüpfen. DiGA fördert damit die interdisziplinäre Zusammenarbeit zwischen Archäologie, Kunstgeschichte, Geschichte und Philo</text:span><text:span text:style-name="T21">logie. Das Projekt endet am 31.10.2017. Seine Ergebnisse bilden dann die Basis für einen Folgeantrag für die Durchführung der eigentlichen Digitalisier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DejaVu Sans" svg:font-family="DejaVu Sans" style:font-family-generic="system" style:font-pitch="variable"/>
    <style:font-face style:name="RUB Scala MZ" svg:font-family="RUB Scala MZ" style:font-family-generic="system" style:font-pitch="variable" svg:panose-1="2 0 5 4 7 0 0 2 0 3"/>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FreeSans" svg:font-family="FreeSan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PMingLiU"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zh" style:country-asian="TW"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style:font-name="RUB Scala MZ" style:font-name-asian="RUB Scala MZ" style:font-name-complex="RUB Scala MZ"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Times New Roman" style:font-name-asian="Times New Roman" style:font-name-complex="FreeSans" fo:hyphenate="false"/>
    </style:style>
    <style:style style:name="Légende" style:display-name="Légende" style:family="paragraph" style:parent-style-name="Standard">
      <style:paragraph-properties text:number-lines="false" fo:margin-top="0.0833in" fo:margin-bottom="0.0833in"/>
      <style:text-properties style:font-name="Times New Roman" style:font-name-asian="Times New Roman"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Times New Roman" style:font-name-complex="Free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sie Pons</meta:initial-creator>
    <dc:creator>Jessie Pons</dc:creator>
    <meta:creation-date>2016-11-30T13:38:00Z</meta:creation-date>
    <dc:date>2016-11-30T13:38: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99" meta:character-count="5189" meta:row-count="36" meta:non-whitespace-character-count="4400"/>
  </office:meta>
</office:document-meta>
</file>